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4479in" text:list-level-position-and-space-mode="label-alignment">
          <style:list-level-label-alignment text:label-followed-by="listtab" fo:margin-left="0.670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6LVL2" style:num-suffix="、" style:num-format="１, ２, ３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6236in" text:min-label-width="0in" text:list-level-position-and-space-mode="label-alignment">
          <style:list-level-label-alignment text:label-followed-by="listtab" fo:margin-left="0.6236in" fo:text-indent="0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6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66in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66in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66in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166in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內文" style:family="paragraph">
      <style:paragraph-properties style:snap-to-layout-grid="false" fo:line-height="0.625in" fo:text-indent="1.9618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日期" style:family="paragraph">
      <style:paragraph-properties fo:text-align="start" fo:line-height="0.2777in"/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fo:text-align="start" fo:line-height="0.2777in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0" style:parent-style-name="內文" style:family="paragraph">
      <style:paragraph-properties style:snap-to-layout-grid="false" fo:line-height="150%" fo:text-indent="0.25in"/>
      <style:text-properties style:font-name="標楷體" style:font-name-asian="標楷體" fo:font-size="18pt" style:font-size-asian="18pt" style:font-size-complex="7pt"/>
    </style:style>
    <style:style style:name="P31" style:parent-style-name="內文" style:family="paragraph">
      <style:paragraph-properties style:snap-to-layout-grid="false" fo:line-height="150%" fo:text-indent="0.25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snap-to-layout-grid="false" fo:line-height="150%" fo:text-indent="0.25in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 fo:margin-bottom="0.0694in" fo:line-height="0.4166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justify" fo:margin-bottom="0.0694in" fo:line-height="0.4166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line-height="150%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150%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line-height="0.4166in" fo:text-indent="0.1111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line-height="0.4166in" fo:text-indent="0.1111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snap-to-layout-grid="false" fo:line-height="0.4166in" fo:text-indent="0.1111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line-height="0.4166in" fo:text-indent="0.1111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line-height="0.4166in" fo:text-indent="0.1111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line-height="0.4166in" fo:text-indent="0.2222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</text:span><text:span text:style-name="T5">度</text:span><text:span text:style-name="T6">彰化</text:span><text:span text:style-name="T7">縣</text:span><text:span text:style-name="T8">總預算</text:span><text:span text:style-name="T9">第1次追加（減）預算案</text:span></text:p>
      <text:p text:style-name="P10"><text:span text:style-name="T11"><draw:frame draw:z-index="251657728" draw:id="id0" draw:style-name="a0" draw:name="Text Box 2" text:anchor-type="paragraph" svg:x="4.125in" svg:y="0in" svg:width="2.5in" svg:height="0.75in" style:rel-width="scale" style:rel-height="scale"><draw:text-box><text:p text:style-name="P12">中華民國109年06月15日</text:p><text:p text:style-name="P13"><text:span text:style-name="T14">第1</text:span><text:span text:style-name="T15">9</text:span><text:span text:style-name="T16">屆第</text:span><text:span text:style-name="T17">3</text:span><text:span text:style-name="T18">次</text:span><text:span text:style-name="T19">定期</text:span><text:span text:style-name="T20">會審議通過</text:span></text:p></draw:text-box><svg:title/><svg:desc/></draw:frame></text:span><text:span text:style-name="T21">審查決議書</text:span><text:span text:style-name="T22"><text:s/></text:span><text:span text:style-name="T23">（ <text:s text:c="9"/></text:span><text:span text:style-name="T24"><text:s text:c="4"/></text:span><text:span text:style-name="T25">）</text:span><text:span text:style-name="T26"><text:s/></text:span><text:span text:style-name="T27"><text:s text:c="2"/></text:span><text:span text:style-name="T28"><text:s text:c="4"/></text:span><text:span text:style-name="T29"><text:s text:c="8"/></text:span></text:p>
      <text:p text:style-name="P30"/>
      <text:p text:style-name="P31"><text:span text:style-name="T32">一、歲入部門：</text:span><text:span text:style-name="T33">照原案通過</text:span><text:span text:style-name="T34">。</text:span></text:p>
      <text:p text:style-name="P35"><text:span text:style-name="T36">二、歲出部門：</text:span><text:span text:style-name="T37">照原案通過</text:span><text:span text:style-name="T38">。</text:span></text:p>
      <text:p text:style-name="P39">三、彰化縣109年度總預算第1次追加(減)預算案經審議結果，歲入追加3億1,177萬9千元，歲出追加6億4,123萬元，歲入歲出差短3億2,945萬1千元，同意以融資調度賒借收入，以資收支平衡。</text:p>
      <text:p text:style-name="P40">四、彰化縣109年度總預算經第1次追加(減)後收入、支出各編列575億5,775萬元。</text:p>
      <text:p text:style-name="P41"/>
      <text:p text:style-name="P42"><text:s/><text:s/><text:s/><text:s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777in" fo:margin-left="1.1111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style31" style:display-name="style31" style:family="text">
      <style:text-properties style:font-name="新細明體" style:font-name-asian="新細明體" fo:font-style="normal" style:font-style-asian="normal" style:font-style-complex="normal" fo:color="#666666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楷書體W7(P)" style:font-name-asian="華康楷書體W7(P)" fo:font-weight="bold" style:font-weight-asian="bold" fo:font-size="18pt" style:font-size-asian="18pt"/>
    </style:style>
    <style:style style:name="WW_CharLFO6LVL2" style:family="text">
      <style:text-properties style:font-name="Times New Roman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4479in" text:list-level-position-and-space-mode="label-alignment">
          <style:list-level-label-alignment text:label-followed-by="listtab" fo:margin-left="0.670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6LVL2" style:num-suffix="、" style:num-format="１, ２, ３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6236in" text:min-label-width="0in" text:list-level-position-and-space-mode="label-alignment">
          <style:list-level-label-alignment text:label-followed-by="listtab" fo:margin-left="0.6236in" fo:text-indent="0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95年度總預算第1次追加（減）預算案各審查委員會審查報告</dc:title>
    <dc:description/>
    <dc:subject/>
    <meta:initial-creator>iris</meta:initial-creator>
    <dc:creator>milk</dc:creator>
    <meta:creation-date>2020-06-17T06:30:00Z</meta:creation-date>
    <dc:date>2020-06-17T06:30:00Z</dc:date>
    <meta:print-date>2020-06-15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